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bewegwijzering op het terrein op het perceel Mozartweg 58, 3816 LT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bewegwijzering op het terrein op het perceel Mozartweg 58, 3816 LT Amersfoort</text:span>
          </text:p>
            <text:p text:style-name="common-al">De Gemeente Amersfoort heeft op 06-03-2024 een aanvraag voor een omgevingsvergunning ontvangen voor het plaatsen van bewegwijzering op het terrein op het perceel Mozartweg 58, 3816 LT Amersfoort, met kenmerk CLZ-00010985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1-05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8022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022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022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0985</meta:user-defined>
    <dc:language>nl</dc:language>
    <meta:user-defined meta:name="OVERHEIDop.locatietype/OVERHEIDop.gebiedsmarkering">Punt</meta:user-defined>
    <meta:user-defined meta:name="DC.title">Ontvangen aanvraag omgevingsvergunning voor het plaatsen van bewegwijzering op het terrein op het perceel Mozartweg 58, 3816 LT Amersfoort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8022</meta:user-defined>
    <meta:user-defined meta:name="OVERHEIDop.GmbID/DC.identifier">gmb-2024-148022</meta:user-defined>
    <meta:user-defined meta:name="OVERHEIDop.versieInformatie"/>
  </office:meta>
</office:document-meta>
</file>