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van 8 april tot en met 22 april en van 7 oktober tot en met 21 oktober 2024 voor de campagne: “wij rijden mono dit jaar”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plaatsen voorwerpen</text:span>
          </text:p>
            <text:p text:style-name="common-al">Vergunning verleend voor het plaatsen van driehoeksreclameborden in de periode van 8 april tot en met 22 april en van 7 oktober tot en met 21 oktober 2024 voor de campagne: “wij rijden mono dit jaar”</text:p>
            <text:p text:style-name="common-al">Datum besluit: 26 maart 2024</text:p>
            <text:p text:style-name="common-al">Zaaknummer: 16290/16294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801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290/16294-2024</meta:user-defined>
    <dc:language>nl</dc:language>
    <meta:user-defined meta:name="OVERHEIDop.locatietype/OVERHEIDop.gebiedsmarkering">Gemeente</meta:user-defined>
    <meta:user-defined meta:name="DC.title">Toestemming voor het plaatsen van driehoeksreclameborden van 8 april tot en met 22 april en van 7 oktober tot en met 21 oktober 2024 voor de campagne: “wij rijden mono dit jaar” te Oost Gelr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19</meta:user-defined>
    <meta:user-defined meta:name="OVERHEIDop.GmbID/DC.identifier">gmb-2024-148019</meta:user-defined>
    <meta:user-defined meta:name="OVERHEIDop.versieInformatie"/>
  </office:meta>
</office:document-meta>
</file>