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28-02-2024 tot 01-03-2024 op de locatie Eversweg 9 te Nijmegen zaaknummer AB24.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01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1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28-02-2024 tot 01-03-2024 op de locatie Eversweg 9 te Nijmegen zaaknummer AB24.00278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17</meta:user-defined>
    <meta:user-defined meta:name="OVERHEIDop.GmbID/DC.identifier">gmb-2024-148017</meta:user-defined>
    <meta:user-defined meta:name="OVERHEIDop.versieInformatie"/>
  </office:meta>
</office:document-meta>
</file>