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bestaande serre door een permanente aanbouw op de 1e verdieping, Gestelsestraat 88 5615L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731 </text:p>
            <text:p text:style-name="common-al"> Omschrijving: vervangen bestaande serre door een permanente aanbouw op de 1e verdiep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stelsestraat 88 5615LH Eindhoven</text:p>
              </text:list-item>
            </text:list>
            <text:p text:style-name="common-al"> Datum ontvangst: 29-03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800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0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0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731</meta:user-defined>
    <meta:user-defined meta:name="DCTERMS.abstract">vervangen bestaande serre door een permanente aanbouw op de 1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vervangen bestaande serre door een permanente aanbouw op de 1e verdieping, Gestelsestraat 88 5615LH Eindhov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007</meta:user-defined>
    <meta:user-defined meta:name="OVERHEIDop.GmbID/DC.identifier">gmb-2024-148007</meta:user-defined>
    <meta:user-defined meta:name="OVERHEIDop.versieInformatie"/>
  </office:meta>
</office:document-meta>
</file>