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xploitatievergunning Drogisterij ’t Famke, Passaazje 3-5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2 maart 2024 is de volgende aanvraag voor een exploitatievergunning binnengekomen:</text:span></text:p>
            <text:p><text:span text:style-name="functie">Burgum, Passaazje 3-5, kleinschalige belevingskeuken Drogisterij ’t Famke met terrasje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 t/m 16 april 2024 ter inzage in het gemeentehuis bij team Toezicht, Handhaving en Veiligheid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800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0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0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Tytsjerksteradiel – Aanvraag exploitatievergunning Drogisterij ’t Famke, Passaazje 3-5 te Burgum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005</meta:user-defined>
    <meta:user-defined meta:name="OVERHEIDop.GmbID/DC.identifier">gmb-2024-148005</meta:user-defined>
    <meta:user-defined meta:name="OVERHEIDop.versieInformatie"/>
  </office:meta>
</office:document-meta>
</file>