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noodfonds Inflatie gemeente Leeuwarden 2024</text:p>
      <text:section text:name="regeling_id1-3-2" text:style-name="regeling">
        <text:section text:name="aanhef_id1-3-2-1" text:style-name="aanhef">
          <text:section text:name="preambule_id1-3-2-1-1" text:style-name="preambule">
            <text:p text:style-name="al"/>
            <text:p text:style-name="al">Ten behoeve van lokale maatschappelijke organisaties en instellingen</text:p>
            <text:p text:style-name="al"/>
            <text:p text:style-name="al">Het college van burgemeester en wethouders van de gemeente Leeuwarden;</text:p>
            <text:p text:style-name="al"/>
            <text:p text:style-name="al">In aanvulling op de Algemene Subsidieverordening gemeente Leeuwarden 2018,</text:p>
            <text:p text:style-name="al"/>
            <text:p text:style-name="al">Gelet op:</text:p>
            <text:p text:style-name="al">titel 4.2 van de Algemene wet bestuursrecht;</text:p>
            <text:p text:style-name="al">artikel 2 van de Algemene subsidieverordening gemeente Leeuwarden 2018;</text:p>
            <text:p text:style-name="al">de door de gemeenteraad op 12 april 2023 vastgestelde Aanpak gevolgen van inflatie in Leeuwarden. deel 2 (nota 2209, 2023-030926); </text:p>
            <text:p text:style-name="al">de daarin door de gemeenteraad beschikbaar gestelde middelen van € 200.000 voor de uitvoering van een regeling noodfonds inflatie.;</text:p>
            <text:p text:style-name="al">het verlengen van de regeling 2023 ook voor 2024 door uitvoering van de motie in de raadsvergadering op 13 november 2023</text:p>
            <text:p text:style-name="al"/>
            <text:p text:style-name="al">Overwegende dat;</text:p>
            <text:p text:style-name="al">de hoge inflatie in 2022 en 2023 en tot 1 mei 2024 van grote invloed is op het maatschappelijke leven; maatschappelijke organisaties en instellingen zwaar worden getroffen door de hoge inflatie;</text:p>
            <text:p text:style-name="al">de gemeente Leeuwarden, op basis van maatwerk, de lokale maatschappelijke organisaties en instellingen, die als gevolg van de hoge inflatie in hun voortbestaan worden bedreigd, wenst te ondersteunen.</text:p>
            <text:p text:style-name="al"/>
            <text:p text:style-name="al">Besluit vast te stellen de volgende regeling:</text:p>
            <text:p text:style-name="al"/>
            <text:p text:style-name="al">Regeling noodfonds Inflatie gemeente Leeuwar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vet">Aanvrager:</text:span> Lokale maatschappelijke organisatie of instelling uit de gemeente Leeuwarden die voldoet aan de doelgroepomschrijving.</text:p>
            <text:p text:style-name="al">
            <text:span text:style-name="nadrukvet">ASV:</text:span> Algemene subsidieverordening gemeente Leeuwarden 2018</text:p>
            <text:p text:style-name="al">
            <text:span text:style-name="nadrukvet">A</text:span>
            <text:span text:style-name="nadrukvet">wb</text:span>: Algemene wet bestuursrecht</text:p>
            <text:p text:style-name="al">
            <text:span text:style-name="nadrukvet">College: </text:span>College van burgemeester en wethouders van de gemeente Leeuwarden</text:p>
            <text:p text:style-name="al">
            <text:span text:style-name="nadrukvet">Inflatiedeel (financiële schade)</text:span>
            <text:span text:style-name="nadrukvet">:</text:span> het specifieke deel van de kostenstijging die is toe te rekenen aan gevolgen van hoge inflatie in 2022, 2023 en tot 1 mei 2024 en die leidt tot een probleem in het voortbestaan van de organisatie</text:p>
            <text:p text:style-name="al">
            <text:span text:style-name="nadrukvet">Doelgroep:</text:span> lokale maatschappelijke organisatie of instelling uit de gemeente Leeuwarden zonder winstoogmerk. In de periode 1 januari 2022 tot en met 31 december 2024 had/heeft deze geen financiële relatie met de gemeente Leeuwarden in de vorm van een subsidie en/of overeenkomst. Als gevolg van de hoge inflatie in 2022, 2023 en tot 1 mei 2024 wordt de organisatie in haar voortbestaan bedreigd. Subsidie kan worden aangevraagd door (niet-limitatieve opsomming): (sport)verenigingen, vrijwilligersorganisaties.</text:p>
            <text:p text:style-name="al">
            <text:span text:style-name="nadrukvet">Eenmalige subsidie: </text:span>
            <text:span text:style-name="nadrukvet"/>een subsidie die eenmalig wordt verstrekt als maatwerkvoorziening binnen de vastgestelde periode, passend binnen deze subsidieregeling;</text:p>
            <text:p text:style-name="al">
            <text:span text:style-name="nadrukvet">Subsidieplafond:</text:span> het bedrag dat gedurende de periode maximaal beschikbaar is.</text:p>
          </text:section>
          <text:section text:name="artikel_id1-3-2-2-2" text:style-name="artikel">
            <text:p text:style-name="artikel_kop_titel"><text:span text:style-name="artikel_kop_label">Artikel</text:span> <text:span text:style-name="artikel_kop_nr">2</text:span> Doelstelling</text:p>
            <text:p text:style-name="al">Doel van de subsidieregeling is om lokale maatschappelijke organisaties of instellingen te ondersteunen met een eenmalige subsidie (op basis van maatwerk), wanneer zij als gevolg van de hoge inflatie over de periode 2022, 2023 en tot 1 mei 2024 in hun voortbestaan worden bedreigd.</text:p>
          </text:section>
          <text:section text:name="artikel_id1-3-2-2-3" text:style-name="artikel">
            <text:p text:style-name="artikel_kop_titel"><text:span text:style-name="artikel_kop_label">Artikel</text:span> <text:span text:style-name="artikel_kop_nr">3</text:span> Subsidieplafond</text:p>
            <text:p text:style-name="al">Het totale subsidieplafond voor deze regeling bedraagt € 200.000,=</text:p>
          </text:section>
          <text:section text:name="artikel_id1-3-2-2-4" text:style-name="artikel">
            <text:p text:style-name="artikel_kop_titel"><text:span text:style-name="artikel_kop_label">Artikel</text:span> <text:span text:style-name="artikel_kop_nr">4</text:span> Eisen aan de aanvrager</text:p>
            <text:p text:style-name="al">Aanvragers komen in aanmerking voor subsidie indien zij voldoen aan de volgende eisen;</text:p>
            <text:list text:style-name="id1-3-2-2-4-3">
              <text:list-item text:style-override="id1-3-2-2-4-3">
                <text:number>a.</text:number>
                <text:p text:style-name="al">Zij gevestigd zijn in de gemeente Leeuwarden;</text:p>
              </text:list-item>
              <text:list-item text:style-override="id1-3-2-2-4-4">
                <text:number>b.</text:number>
                <text:p text:style-name="al">Zij maatschappelijke activiteiten aanbieden voor, met name, de inwoners van de gemeente Leeuwarden;</text:p>
              </text:list-item>
              <text:list-item text:style-override="id1-3-2-2-4-5">
                <text:number>c.</text:number>
                <text:p text:style-name="al">Zij geen winstoogmerk hebben;</text:p>
              </text:list-item>
              <text:list-item text:style-override="id1-3-2-2-4-6">
                <text:number>d.</text:number>
                <text:p text:style-name="al">Zij financiële schade ondervinden als gevolg van de hoge inflatie in 2022, 2023 en van tot 1 mei 2024;</text:p>
              </text:list-item>
            </text:list>
          </text:section>
          <text:section text:name="artikel_id1-3-2-2-5" text:style-name="artikel">
            <text:p text:style-name="artikel_kop_titel"><text:span text:style-name="artikel_kop_label">Artikel</text:span> <text:span text:style-name="artikel_kop_nr">5</text:span> Beoordelingscriteria</text:p>
            <text:p text:style-name="al">Voor de beoordeling van de aanvraag in het kader van deze subsidieregeling worden de volgende criteria gehanteerd:</text:p>
            <text:list text:style-name="id1-3-2-2-5-3">
              <text:list-item text:style-override="id1-3-2-2-5-3">
                <text:number>a.</text:number>
                <text:p text:style-name="al">Het inflatiedeel is aantoonbaar inflatie-gerelateerd ontstaan en is ontstaan in de periode vanaf 1 januari 2022 tot 1 mei 2024</text:p>
              </text:list-item>
              <text:list-item text:style-override="id1-3-2-2-5-4">
                <text:number>b.</text:number>
                <text:p text:style-name="al">De hoogte van het aangevraagde bedrag staat in verhouding tot het financiële probleem dat door de hoge inflatie in 2022, 2023 en tot 1 mei 2024 is ontstaan en is onderbouwd met financiële gegevens zoals vermeld onder artikel 7 lid 2;</text:p>
              </text:list-item>
              <text:list-item text:style-override="id1-3-2-2-5-5">
                <text:number>c.</text:number>
                <text:p text:style-name="al">De aanvrager moet bij de aanvraag aangeven welke acties zijn ondernomen om het inflatiedeel zoveel als mogelijk te beperken;</text:p>
              </text:list-item>
              <text:list-item text:style-override="id1-3-2-2-5-6">
                <text:number>d.</text:number>
                <text:p text:style-name="al">De aanvrager heeft aannemelijk gemaakt dat de organisatie of instelling al het mogelijke heeft gedaan om op andere wijze aanvullende middelen te verkrijgen;</text:p>
              </text:list-item>
              <text:list-item text:style-override="id1-3-2-2-5-7">
                <text:number>e.</text:number>
                <text:p text:style-name="al">De organisatie of instelling draagt maximaal bij vanuit eigen vermogen, indien aanwezig, waarbij rekening wordt gehouden met financiële instandhouding in de toekomst;</text:p>
              </text:list-item>
              <text:list-item text:style-override="id1-3-2-2-5-8">
                <text:number>f.</text:number>
                <text:p text:style-name="al">Het voortbestaan van de organisatie of instelling is bedreigd wanneer geen financiële noodsteun uit deze regeling plaatsvindt. Er is sprake van een acuut liquiditeits- en/of een continuïteitsprobleem;</text:p>
              </text:list-item>
              <text:list-item text:style-override="id1-3-2-2-5-9">
                <text:number>g.</text:number>
                <text:p text:style-name="al">De regeling noodfonds Inflatie gemeente Leeuwarden 2023 heeft betrekking op de periode vanaf 1 januari 2022 tot 1 mei 2024. Het college kan deze periode verlengen indien het college dit noodzakelijk acht in verband met het voortduren van de hoge inflatie na 1 mei 2024;</text:p>
              </text:list-item>
              <text:list-item text:style-override="id1-3-2-2-5-10">
                <text:number>h.</text:number>
                <text:p text:style-name="al">De gemeente toetst alle aanvragen aan alle bestaande wet- en regelgeving;</text:p>
              </text:list-item>
              <text:list-item text:style-override="id1-3-2-2-5-11">
                <text:number>i.</text:number>
                <text:p text:style-name="al">De aanvrager komt niet in aanmerking voor andere door de Gemeente, Provincie of Rijk ingestelde of nog in te stellen compensatieregelingen (zoals bijvoorbeeld de TEK-regeling).</text:p>
              </text:list-item>
            </text:list>
          </text:section>
          <text:section text:name="artikel_id1-3-2-2-6" text:style-name="artikel">
            <text:p text:style-name="artikel_kop_titel"><text:span text:style-name="artikel_kop_label">Artikel</text:span> <text:span text:style-name="artikel_kop_nr">6</text:span> Indieningstermijn van de aanvraag</text:p>
            <text:list text:style-name="id1-3-2-2-6-2">
              <text:list-item text:style-override="id1-3-2-2-6-2">
                <text:number>1.</text:number>
                <text:p text:style-name="al">Subsidieaanvragen dienen uiterlijk 31 december 2024 in het bezit te zijn van de gemeente.</text:p>
              </text:list-item>
              <text:list-item text:style-override="id1-3-2-2-6-3">
                <text:number>2.</text:number>
                <text:p text:style-name="al">Aanvragen die later worden ontvangen dan de laatste dag van de gestelde indieningstermijn, worden afgewezen.</text:p>
              </text:list-item>
            </text:list>
          </text:section>
          <text:section text:name="artikel_id1-3-2-2-7" text:style-name="artikel">
            <text:p text:style-name="artikel_kop_titel"><text:span text:style-name="artikel_kop_label">Artikel</text:span> <text:span text:style-name="artikel_kop_nr">7</text:span> Eisen aan de aanvraag</text:p>
            <text:list text:style-name="id1-3-2-2-7-2">
              <text:list-item text:style-override="id1-3-2-2-7-2">
                <text:number>1.</text:number>
                <text:p text:style-name="al">De subsidieaanvraag wordt tijdig ingediend bij de gemeente Leeuwarden.</text:p>
              </text:list-item>
              <text:list-item text:style-override="id1-3-2-2-7-3">
                <text:number>2.</text:number>
                <text:p text:style-name="al">De aanvraag omvat in ieder geval:</text:p>
              </text:list-item>
              <text:list-item text:style-override="id1-3-2-2-7-4">
                <text:number>a.</text:number>
                <text:p text:style-name="al">berekening met onderbouwing en toelichting van het bedrag dat wordt aangevraagd;</text:p>
              </text:list-item>
              <text:list-item text:style-override="id1-3-2-2-7-5">
                <text:number>b.</text:number>
                <text:p text:style-name="al">de jaarrekeningen van 2021, 2022 en 2023 (of het verwachte resultaat 2023 indien de jaarrekening 2023 nog niet aanwezig is), de oorspronkelijke begrotingen 2022, 2023 en begroting 2024;</text:p>
              </text:list-item>
              <text:list-item text:style-override="id1-3-2-2-7-6">
                <text:number>c.</text:number>
                <text:p text:style-name="al">Een recent (1 week voor de aanvraag) saldo bank- en spaarrekeningen;</text:p>
              </text:list-item>
              <text:list-item text:style-override="id1-3-2-2-7-7">
                <text:number>d.</text:number>
                <text:p text:style-name="al">Indien van toepassing geldige statuten en een uittreksel van de Kamer van Koophandel.</text:p>
              </text:list-item>
              <text:list-item text:style-override="id1-3-2-2-7-8">
                <text:number>3.</text:number>
                <text:p text:style-name="al">Het college kan na indiening van de aanvraag nog andere documenten dan de in het tweede lid genoemde bescheiden bij de aanvrager opvragen, al dan niet in het kader van het bepaalde in artikel 9.</text:p>
              </text:list-item>
            </text:list>
          </text:section>
          <text:section text:name="artikel_id1-3-2-2-8" text:style-name="artikel">
            <text:p text:style-name="artikel_kop_titel"><text:span text:style-name="artikel_kop_label">Artikel</text:span> <text:span text:style-name="artikel_kop_nr">8</text:span> Subsidiabele activiteiten</text:p>
            <text:p text:style-name="al">Het college kan eenmalig subsidie verlenen aan aanvragers als compensatie van het inflatiedeel. De subsidie is bedoeld om de continuïteit van de aanvragende partij, en daarmee van de door deze partij uitgevoerde activiteiten, te waarborgen als deze door de hoge inflatie worden bedreigd.</text:p>
          </text:section>
          <text:section text:name="artikel_id1-3-2-2-9" text:style-name="artikel">
            <text:p text:style-name="artikel_kop_titel"><text:span text:style-name="artikel_kop_label">Artikel</text:span> <text:span text:style-name="artikel_kop_nr">9</text:span> Weigergronden</text:p>
            <text:p text:style-name="al">In aanvulling op artikel 13 van de ASV en artikel 4:35 Awb kan het college de subsidie weigeren indien:</text:p>
            <text:list text:style-name="id1-3-2-2-9-3">
              <text:list-item text:style-override="id1-3-2-2-9-3">
                <text:number>a.</text:number>
                <text:p text:style-name="al">de aanvraag niet voldoet aan de in artikelen 2 tot en met 7 genoemde criteria en eisen;</text:p>
              </text:list-item>
              <text:list-item text:style-override="id1-3-2-2-9-4">
                <text:number>b.</text:number>
                <text:p text:style-name="al">de aanvrager reeds financiële steun in verband met compensatie voor gestegen kosten door inflatie van de gemeente heeft ontvangen;</text:p>
              </text:list-item>
              <text:list-item text:style-override="id1-3-2-2-9-5">
                <text:number>c.</text:number>
                <text:p text:style-name="al">de aanvrager in aanmerking komt, of reeds gebruik heeft gemaakt van andere door de Gemeente, Provincie of Rijk ingestelde of nog in te stellen compensatieregelingen (zoals bijvoorbeeld de TEK-regeling).</text:p>
              </text:list-item>
            </text:list>
          </text:section>
          <text:section text:name="artikel_id1-3-2-2-10" text:style-name="artikel">
            <text:p text:style-name="artikel_kop_titel"><text:span text:style-name="artikel_kop_label">Artikel</text:span> <text:span text:style-name="artikel_kop_nr">10</text:span> Verdeelsleutel en hoogte van de subsidie</text:p>
            <text:list text:style-name="id1-3-2-2-10-2">
              <text:list-item text:style-override="id1-3-2-2-10-2">
                <text:number>a.</text:number>
                <text:p text:style-name="al">De subsidie bedraagt per aanvrager maximaal 100% van het inflatiedeel met een maximum van € 10.000,-.</text:p>
              </text:list-item>
              <text:list-item text:style-override="id1-3-2-2-10-3">
                <text:number>b.</text:number>
                <text:p text:style-name="al">Onredelijke kosten en/of kosten die onvoldoende bijdragen aan het doel van deze regeling, kan het college als niet subsidiabel afwijzen. Hetzelfde geldt voor kosten waarvan de aanvrager, op verzoek van het college, niet of onvoldoende kan aantonen dat deze werkelijk zijn gemaakt.</text:p>
              </text:list-item>
              <text:list-item text:style-override="id1-3-2-2-10-4">
                <text:number>c.</text:number>
                <text:p text:style-name="al">De aanvragen die de gemeente als eerste ontvangt en volledig zijn, worden ook als eerste behandeld.</text:p>
              </text:list-item>
            </text:list>
          </text:section>
          <text:section text:name="artikel_id1-3-2-2-11" text:style-name="artikel">
            <text:p text:style-name="artikel_kop_titel"><text:span text:style-name="artikel_kop_label">Artikel</text:span> <text:span text:style-name="artikel_kop_nr">11</text:span> Subsidiebesluit</text:p>
            <text:p text:style-name="al">Het college beslist binnen acht weken na ontvangst van de volledige aanvraag. Indien de financiële situatie van de subsidieontvanger verder onderzoek behoeft, kan deze termijn worden verlengd met 6 weken.</text:p>
          </text:section>
          <text:section text:name="artikel_id1-3-2-2-12" text:style-name="artikel">
            <text:p text:style-name="artikel_kop_titel"><text:span text:style-name="artikel_kop_label">Artikel</text:span> <text:span text:style-name="artikel_kop_nr">12</text:span> Inwerkingtreding</text:p>
            <text:p text:style-name="al">Deze tijdelijke subsidieregeling “Regeling noodfonds Inflatie gemeente Leeuwarden 2024” treedt met terugwerkende kracht tot 1 januari 2022 in werking met ingang van de dag volgend op haar bekendmaking en vervalt met ingang van 1 januari 2025.</text:p>
          </text:section>
          <text:section text:name="artikel_id1-3-2-2-13" text:style-name="artikel">
            <text:p text:style-name="artikel_kop_titel"><text:span text:style-name="artikel_kop_label">Artikel</text:span> <text:span text:style-name="artikel_kop_nr">13.</text:span> Hardheidsclausule</text:p>
            <text:p text:style-name="al">In gevallen waarin deze regeling niet voorziet beslist het college. Het college kan van de bepalingen in deze verordening afwijken, als toepassing ervan zou leiden tot onbillijkheden van overwegende aard.</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Regeling noodfonds Inflatie gemeente Leeuwarden 2024”. </text:p>
            <text:p text:style-name="al"/>
            <text:p text:style-name="al"> Aldus besloten in de vergadering van 5 maart 2024, </text:p>
            <text:p text:style-name="al"/>
            <text:p text:style-name="al">Burgemeester en wethouders van Leeuwarden </text:p>
            <text:p text:style-name="al"/>
            <text:p text:style-name="al">de secretaris, de burgemeester, </text:p>
            <text:p text:style-name="al"/>
            <text:p text:style-name="al">Drs. E. de Jong Mr. S. Buma</text:p>
            <text:p text:style-name="al"/>
            <text:p text:style-name="al"/>
            <text:p text:style-name="al">
            <text:span text:style-name="nadrukvet">Toelichting op de regeling noodfonds inflatie gemeente Leeuwarden 2024</text:span>
          </text:p>
            <text:p text:style-name="al"/>
          </text:section>
          <text:section text:name="artikel_id1-3-2-2-15" text:style-name="artikel">
            <text:p text:style-name="artikel_kop_titel"><text:span text:style-name="artikel_kop_label">Artikel</text:span> <text:span text:style-name="artikel_kop_nr">1, begripsbepalingen</text:span> </text:p>
            <text:p text:style-name="al">
            <text:span text:style-name="nadrukvet">Lokale maatschappelijke organisaties of instellingen:</text:span>
          </text:p>
            <text:p text:style-name="al">Lokale maatschappelijke organisaties of instellingen ondersteunen publieke aangelegenheden in de gemeente Leeuwarden voor maatschappelijke doeleinden ten aanzien van (onder andere) sport en educatie, recreatie en welzijn zonder daarbij winst na te streven. De activiteiten van de organisaties of instellingen zijn vooral gericht op de inwoners van de gemeente Leeuwarden. Hierbuiten vallen de gesubsidieerde - , gecontracteerde – en verbonden partijen van de gemeente Leeuwarden. Voor hen zijn andere mogelijkheden voor compensatie mogelijk gemaakt indien nodig.</text:p>
            <text:p text:style-name="al"/>
          </text:section>
          <text:section text:name="artikel_id1-3-2-2-16" text:style-name="artikel">
            <text:p text:style-name="artikel_kop_titel"><text:span text:style-name="artikel_kop_label">Artikel</text:span> <text:span text:style-name="artikel_kop_nr">5, beoordelingscriteria</text:span> </text:p>
            <text:p text:style-name="al">
            <text:span text:style-name="nadrukcur">Het inflatiedeel is aantoonbaar inflatie-gerelateerd ontstaan en is ontstaan in de periode vanaf 1 januari 2022 tot 1 mei 2024;</text:span>
          </text:p>
            <text:p text:style-name="al">Subsidie vanuit het noodfonds is bedoeld voor de periode van 1 januari 2022 tot 1 mei 2024. Dit is de periode waarover de financiële problemen mogen gaan. Mogelijke financiële problemen voor of na deze periode worden niet meegenomen in de beoordeling.</text:p>
            <text:p text:style-name="al">De gemeente toetst alle aanvragen aan alle bestaande wet- en regelgeving:</text:p>
            <text:p text:style-name="al">Dat betekent toetsing aan onder andere de Algemene subsidieverordening Gemeente Leeuwarden</text:p>
            <text:p text:style-name="al">2018, de Algemene wet bestuursrecht en aan de regels voor staatssteun.</text:p>
          </text:section>
          <text:section text:name="artikel_id1-3-2-2-17" text:style-name="artikel">
            <text:p text:style-name="artikel_kop_titel"><text:span text:style-name="artikel_kop_label"> Artikel 5, beoordelingscriteria</text:span> </text:p>
            <text:p text:style-name="al">De aanvrager komt niet in aanmerking voor andere door de Gemeente, Provincie of Rijk ingestelde of nog in te stellen compensatieregelingen (zoals bijvoorbeeld de TEK-regeling).</text:p>
          </text:section>
          <text:section text:name="artikel_id1-3-2-2-18" text:style-name="artikel">
            <text:p text:style-name="artikel_kop_titel"><text:span text:style-name="artikel_kop_label">Artikel</text:span> <text:span text:style-name="artikel_kop_nr">9, weigergronden</text:span> </text:p>
            <text:p text:style-name="al">
            <text:span text:style-name="nadrukcur">De aanvrager komt in aanmerking, of heeft reeds gebruik gemaakt van andere door de Gemeente, Provincie of Rijk ingestelde of nog in te stellen compensatieregelingen (zoals bijvoorbeeld de TEK-regeling).</text:span>
          </text:p>
            <text:p text:style-name="al">Bij de beoordeling van de aanvraag moet duidelijk zijn dat de aanvrager niet in aanmerking komt voor andere door de Gemeente, Provincie of Rijk ingestelde of nog in te stellen compensatieregelingen. Als de aanvrager wel in aanmerking komt voor, of al gebruik heeft gemaakt van, deze compensatieregelingen is dat een weigergrond voor de subsidieaanvraag op de regeling noodfonds inflatie gemeente Leeuwarden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00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0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0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titel 4.2 van de Algemene wet bestuursrecht]|[1.0:c:BWBR0005537&amp;titeldeel=4.2&amp;g=2024-01-01</meta:user-defined>
    <meta:user-defined meta:name="DCTERMS.alternative">Regeling noodfonds Inflatie gemeente Leeuwarden 2024</meta:user-defined>
    <dc:language>nl</dc:language>
    <meta:user-defined meta:name="OVERHEIDop.locatietype/OVERHEIDop.gebiedsmarkering">Gemeente</meta:user-defined>
    <meta:user-defined meta:name="DC.title">Regeling noodfonds Inflatie gemeente Leeuwarden 2024</meta:user-defined>
    <meta:user-defined meta:name="DCTERMS.W3CDTF/DCTERMS.available">2024-04-04</meta:user-defined>
    <meta:user-defined meta:name="DCTERMS.W3CDTF/OVERHEIDop.jaargang">2024</meta:user-defined>
    <meta:user-defined meta:name="OVERHEIDop.publicationIssue">148004</meta:user-defined>
    <meta:user-defined meta:name="OVERHEIDop.betreftRegeling">CVDR718050_1</meta:user-defined>
    <meta:user-defined meta:name="OVERHEIDop.GmbID/DC.identifier">gmb-2024-148004</meta:user-defined>
    <meta:user-defined meta:name="xs:date/OVERHEIDop.startdatum">2024-03-07</meta:user-defined>
    <meta:user-defined meta:name="OVERHEIDop.versieInformatie"/>
  </office:meta>
</office:document-meta>
</file>