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ramen en vensters door dun isolatieglas op de locatie Wilhelminasingel 38 te Nijmegen zaaknummer AB24.004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ramen en vensters door dun isolatieglas op de locatie Wilhelminasingel 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00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0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0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ramen en vensters door dun isolatieglas op de locatie Wilhelminasingel 38 te Nijmegen zaaknummer AB24.00463</meta:user-defined>
    <meta:user-defined meta:name="DCTERMS.W3CDTF/DCTERMS.available">2024-04-04</meta:user-defined>
    <meta:user-defined meta:name="DCTERMS.W3CDTF/OVERHEIDop.jaargang">2024</meta:user-defined>
    <meta:user-defined meta:name="OVERHEIDop.publicationIssue">148001</meta:user-defined>
    <meta:user-defined meta:name="OVERHEIDop.GmbID/DC.identifier">gmb-2024-148001</meta:user-defined>
    <meta:user-defined meta:name="OVERHEIDop.versieInformatie"/>
  </office:meta>
</office:document-meta>
</file>