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ndhond 21 t/m 187 (oneven), 5932A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ndhond 21 t/m 187 (oneven), 5932AM Tegelen</text:span>
            </text:span>
          </text:p>
            <text:p text:style-name="common-al">Voor het aanbrengen van een Zig-Zag-solar systeem</text:p>
            <text:p text:style-name="common-al">Verzonden op 2 april 2024</text:p>
            <text:p text:style-name="common-al">Kenmerk Z2023-02489</text:p>
            <text:p text:style-name="common-al">Door dit besluit is de uiterste beslisdatum 15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99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9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2489</meta:user-defined>
    <meta:user-defined meta:name="DCTERMS.abstract">Betreft: Beschikking verlening beslistermijn op locatie Windhond 21 t/m 187 (oneven), 5932AM T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Windhond 21 t/m 187 (oneven), 5932AM Tegel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98</meta:user-defined>
    <meta:user-defined meta:name="OVERHEIDop.GmbID/DC.identifier">gmb-2024-147998</meta:user-defined>
    <meta:user-defined meta:name="OVERHEIDop.versieInformatie"/>
  </office:meta>
</office:document-meta>
</file>