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herbouwen van het bestaande bijgebouw, Witbreuksweg 99, 7522 P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itbreuksweg 99 </text:span>(0153Z2024010400029): het herbouwen van het bestaande bijgebouw (ingediend d.d. 2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9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29</meta:user-defined>
    <meta:user-defined meta:name="DCTERMS.abstract">Projectomschrijving: Herbouw bestaand bijgebouw aan de Witbreuksweg 99 te Enschede, Toelichting: Plan is kort voorbesproken met uw heer M. Heethaar</meta:user-defined>
    <dc:language>nl</dc:language>
    <meta:user-defined meta:name="OVERHEIDop.locatietype/OVERHEIDop.gebiedsmarkering">Punt</meta:user-defined>
    <meta:user-defined meta:name="DC.title">Aanvraag voor het herbouwen van het bestaande bijgebouw, Witbreuksweg 99, 7522 PH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799</meta:user-defined>
    <meta:user-defined meta:name="OVERHEIDop.GmbID/DC.identifier">gmb-2024-14799</meta:user-defined>
    <meta:user-defined meta:name="OVERHEIDop.versieInformatie"/>
  </office:meta>
</office:document-meta>
</file>