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Alcoholvergunning Meerzigt Eastermar, E.M. Beimastrjitte 8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maart 2024 is de volgende aanvraag voor een Alcoholvergunning binnengekomen:</text:span></text:p>
            <text:p><text:span text:style-name="functie">Eastermar, E.M. Beimastrjitte 8, lunchroom en B&amp;B Meerzigt met terra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 t/m 16 april 2024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98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– Aanvraag Alcoholvergunning Meerzigt Eastermar, E.M. Beimastrjitte 8 te Easterma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86</meta:user-defined>
    <meta:user-defined meta:name="OVERHEIDop.GmbID/DC.identifier">gmb-2024-147986</meta:user-defined>
    <meta:user-defined meta:name="OVERHEIDop.versieInformatie"/>
  </office:meta>
</office:document-meta>
</file>