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 (Robinia pseudoacacia), Paulus Potterstraat perceel P 58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cacia (Robinia pseudoacacia) op de locatie Paulus Potterstraat perceel P 5858 Weert. De aanvraag om omgevingsvergunning is ontvangen op 26 maart 2024 en is geregistreerd onder zaaknummer Z2024-0000079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4</meta:user-defined>
    <meta:user-defined meta:name="DCTERMS.abstract">Betreft: Aanvraag op locatie Paulus Potterstraat perceel P 5858 Weert</meta:user-defined>
    <dc:language>nl</dc:language>
    <meta:user-defined meta:name="OVERHEIDop.locatietype/OVERHEIDop.gebiedsmarkering">Vlak</meta:user-defined>
    <meta:user-defined meta:name="DC.title">Aanvraag Omgevingsvergunning voor het kappen van een Acacia (Robinia pseudoacacia), Paulus Potterstraat perceel P 5858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0</meta:user-defined>
    <meta:user-defined meta:name="OVERHEIDop.GmbID/DC.identifier">gmb-2024-147980</meta:user-defined>
    <meta:user-defined meta:name="OVERHEIDop.versieInformatie"/>
  </office:meta>
</office:document-meta>
</file>