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Leliestraat 152-1 1015HE Amsterdam, Nieuwe Leliestraat 152-2 1015HE Amsterdam, Nieuwe Leliestraat 152-H 1015HE Amsterdam</text:p>
      <text:section text:name="zakelijke-mededeling_id1-3-2" text:style-name="zakelijke-mededeling">
        <text:section text:name="zakelijke-mededeling-tekst_id1-3-2-1" text:style-name="zakelijke-mededeling-tekst">
          <text:section text:name="tekst_id1-3-2-1-1" text:style-name="tekst">
            <text:p text:style-name="common-al">Adres: Nieuwe Leliestraat 152-1 1015HE Amsterdam, Nieuwe Leliestraat 152-2 1015HE Amsterdam, Nieuwe Leliestraat 152-H 1015HE Amsterdam</text:p>
            <text:p text:style-name="common-al">Omschrijving: vervangen en vernieuwen kozijnen voorgevel, uitvoeren gevelherstel, isoleren van de woning, vervangen en vernieuwen dakafwerking, vervangen en vernieuwen van het bestaande achterhuis en achtergevel, vervangen en vernieuwen bestaande balkons, het realiseren van een dakraam, het vergroten van de woning op de tweede en derde verdieping en het uitvoeren van funderingsherstel met behoud van de bestaande woonfuncties</text:p>
            <text:p text:style-name="common-al">Datum ontvangst: 10-11-2023</text:p>
            <text:p text:style-name="common-al">Zaaknummer: Z2023-C009754</text:p>
            <text:p text:style-name="common-al">OLO nummer: 818830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9754</meta:user-defined>
    <meta:user-defined meta:name="DCTERMS.abstract">vervangen en vernieuwen kozijnen voorgevel, uitvoeren gevelherstel, isoleren van de woning, vervangen en vernieuwen dakafwerking, vervangen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Nieuwe Leliestraat 152-1 1015HE Amsterdam, Nieuwe Leliestraat 152-2 1015HE Amsterdam, Nieuwe Leliestraat 152-H 1015HE Amsterdam</meta:user-defined>
    <meta:user-defined meta:name="DCTERMS.W3CDTF/DCTERMS.available">2024-01-08</meta:user-defined>
    <meta:user-defined meta:name="DCTERMS.W3CDTF/OVERHEIDop.jaargang">2024</meta:user-defined>
    <meta:user-defined meta:name="OVERHEIDop.publicationIssue">14798</meta:user-defined>
    <meta:user-defined meta:name="OVERHEIDop.GmbID/DC.identifier">gmb-2024-14798</meta:user-defined>
    <meta:user-defined meta:name="OVERHEIDop.versieInformatie"/>
  </office:meta>
</office:document-meta>
</file>