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De Fakkel, Tsjerke Buorren 7 te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maart 2024 is de volgende aanvraag voor een exploitatievergunning binnengekomen:</text:span></text:p>
            <text:p><text:span text:style-name="functie">Drogeham, Tsjerke Buorren 7, café/ontmoetingsruimte De Fakkel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april 2024 ter inzage in het gemeentehuis bij team Toezicht, Handhaving en Veiligheid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797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De Fakkel, Tsjerke Buorren 7 te Drogeha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76</meta:user-defined>
    <meta:user-defined meta:name="OVERHEIDop.GmbID/DC.identifier">gmb-2024-147976</meta:user-defined>
    <meta:user-defined meta:name="OVERHEIDop.versieInformatie"/>
  </office:meta>
</office:document-meta>
</file>