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achterzijde van de woning en het plaatsen van dakkapellen op de locatie Klaphekstraat 11 te Ewijk zaaknummer AB24.0046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realiseren van een aanbouw aan de achterzijde van de woning en het plaatsen van dakkapellen op de locatie Klaphekstraat 11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97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7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7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aan de achterzijde van de woning en het plaatsen van dakkapellen op de locatie Klaphekstraat 11 te Ewijk zaaknummer AB24.00462</meta:user-defined>
    <meta:user-defined meta:name="DCTERMS.W3CDTF/DCTERMS.available">2024-04-04</meta:user-defined>
    <meta:user-defined meta:name="DCTERMS.W3CDTF/OVERHEIDop.jaargang">2024</meta:user-defined>
    <meta:user-defined meta:name="OVERHEIDop.publicationIssue">147974</meta:user-defined>
    <meta:user-defined meta:name="OVERHEIDop.GmbID/DC.identifier">gmb-2024-147974</meta:user-defined>
    <meta:user-defined meta:name="OVERHEIDop.versieInformatie"/>
  </office:meta>
</office:document-meta>
</file>