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Rijksweg A1 Zuidzijde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24 heeft de gemeente een aanvraag ontvangen voor het realiseren van een overkapping voor een snellaadstation op locatie bij Rijksweg A1 Zuidzijde 2 te Muiden. De aanvraag is geregistreerd onder zaaknummer Z2024-000005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9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34</meta:user-defined>
    <meta:user-defined meta:name="DCTERMS.abstract">Betreft: Aanvraag op locatie bij Rijksweg A1 Zuidzijde 2 te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j Rijksweg A1 Zuidzijde 2 te Mui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72</meta:user-defined>
    <meta:user-defined meta:name="OVERHEIDop.GmbID/DC.identifier">gmb-2024-147972</meta:user-defined>
    <meta:user-defined meta:name="OVERHEIDop.versieInformatie"/>
  </office:meta>
</office:document-meta>
</file>