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xploitatievergunning De Eettuin by Fusilicious, Schoolstraat 29b te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8 maart 2024 is de volgende aanvraag voor een exploitatievergunning binnengekomen:</text:span></text:p>
            <text:p><text:span text:style-name="functie">Buitenpost, Schoolstraat 29b, restaurant De Eettuin by Fusilicious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 t/m 16 april 2024 ter inzage in het gemeentehuis bij team Toezicht, Handhaving en Veiligheid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4797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7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7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chtkarspelen – Aanvraag exploitatievergunning De Eettuin by Fusilicious, Schoolstraat 29b te Buitenpos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970</meta:user-defined>
    <meta:user-defined meta:name="OVERHEIDop.GmbID/DC.identifier">gmb-2024-147970</meta:user-defined>
    <meta:user-defined meta:name="OVERHEIDop.versieInformatie"/>
  </office:meta>
</office:document-meta>
</file>