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ropseweg 1 5731A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1 5731AA Mierlo</text:p>
            <text:p text:style-name="common-al">Datum ontvangst: 29-12-2023</text:p>
            <text:p text:style-name="common-al">Omschrijving: tijdelijke woonunit (mantelzorgwoning)</text:p>
            <text:p text:style-name="common-al">Zaaknummer: 1771198061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79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80618</meta:user-defined>
    <meta:user-defined meta:name="DCTERMS.abstract">Geldropseweg 1, tijdelijke woonunit (mantelzorgwoning)</meta:user-defined>
    <dc:language>nl</dc:language>
    <meta:user-defined meta:name="OVERHEIDop.locatietype/OVERHEIDop.gebiedsmarkering">Punt</meta:user-defined>
    <meta:user-defined meta:name="DC.title">Kennisgeving ontvangst aanvraag omgevingsvergunning Geldropseweg 1 5731AA Mier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14797</meta:user-defined>
    <meta:user-defined meta:name="OVERHEIDop.GmbID/DC.identifier">gmb-2024-14797</meta:user-defined>
    <meta:user-defined meta:name="OVERHEIDop.versieInformatie"/>
  </office:meta>
</office:document-meta>
</file>