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mmastraa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een melding ontvangen voor activiteiten waarvoor geen vergunningplicht geldt op de locatie Emmastraat te Wolvega. De melding is geregistreerd onder zaaknummer Z2024-00001205. De melding betreft:</text:p>
            <text:p text:style-name="common-al">het slopen van 28 woningen en verwijderen asbest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796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0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Sloopmelding Emmastraat te Wolveg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68</meta:user-defined>
    <meta:user-defined meta:name="OVERHEIDop.GmbID/DC.identifier">gmb-2024-147968</meta:user-defined>
    <meta:user-defined meta:name="OVERHEIDop.versieInformatie"/>
  </office:meta>
</office:document-meta>
</file>