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leintje Kei op 9 mei (hemelvaartsdag)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Kleintje Kei op 9 mei (hemelvaartsdag) in Lichtenvoorde.</text:p>
            <text:p text:style-name="common-al">Datum besluit 28 maart 2024</text:p>
            <text:p text:style-name="common-al">Zaaknummer: 13782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796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6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6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782-2024</meta:user-defined>
    <dc:language>nl</dc:language>
    <meta:user-defined meta:name="OVERHEIDop.locatietype/OVERHEIDop.gebiedsmarkering">Woonplaats</meta:user-defined>
    <meta:user-defined meta:name="DC.title">Toestemming voor Kleintje Kei op 9 mei (hemelvaartsdag) te Lichtenvoorde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967</meta:user-defined>
    <meta:user-defined meta:name="OVERHEIDop.GmbID/DC.identifier">gmb-2024-147967</meta:user-defined>
    <meta:user-defined meta:name="OVERHEIDop.versieInformatie"/>
  </office:meta>
</office:document-meta>
</file>