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Alcoholvergunning De Fakkel, Tsjerke Buorren 7 te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aart 2024 is de volgende aanvraag voor een Alcoholvergunning binnengekomen:</text:span></text:p>
            <text:p><text:span text:style-name="functie">Drogeham, Tsjerke Buorren 7, café/ontmoetingsruimte De Fakkel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9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Alcoholvergunning De Fakkel, Tsjerke Buorren 7 te Drogeh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5</meta:user-defined>
    <meta:user-defined meta:name="OVERHEIDop.GmbID/DC.identifier">gmb-2024-147965</meta:user-defined>
    <meta:user-defined meta:name="OVERHEIDop.versieInformatie"/>
  </office:meta>
</office:document-meta>
</file>