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Objecten tbv Koningsdag - 27 april 2024 - Pontanusstraat 5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24</text:p>
            <text:p text:style-name="common-al">
            <text:span text:style-name="nadrukvet">Omschrijving: </text:span>Objectvergunning (Pontanusstraat 51 6524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797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7-03-2024</text:p>
            <text:p text:style-name="common-al">
            <text:span text:style-name="nadrukvet">Definitieve beschikking verzonden: </text:span>0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april 2024 tot en met 14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96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6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6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Objecten tbv Koningsdag - 27 april 2024 - Pontanusstraat 51 te Nijmeg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63</meta:user-defined>
    <meta:user-defined meta:name="OVERHEIDop.GmbID/DC.identifier">gmb-2024-147963</meta:user-defined>
    <meta:user-defined meta:name="OVERHEIDop.versieInformatie"/>
  </office:meta>
</office:document-meta>
</file>