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wandeldriedaagse van 12 tot en met 14 juni 2024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wandeldriedaagse van 12 tot en met 14 juni 2024 in Groenlo. </text:p>
            <text:p text:style-name="common-al">Datum besluit: 26 maart 2024 </text:p>
            <text:p text:style-name="common-al">Zaaknummer: 11692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796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6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6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wandeldriedaagse van 12 tot en met 14 juni 2024 te Groenlo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962</meta:user-defined>
    <meta:user-defined meta:name="OVERHEIDop.GmbID/DC.identifier">gmb-2024-147962</meta:user-defined>
    <meta:user-defined meta:name="OVERHEIDop.versieInformatie"/>
  </office:meta>
</office:document-meta>
</file>