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– Aanvraag Alcoholvergunning De Eettuin by Fusilicious, Schoolstraat 29b te Buitenp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18 maart 2024 is de volgende aanvraag voor een Alcoholvergunning binnengekomen:</text:span></text:p>
            <text:p><text:span text:style-name="functie">Buitenpost, Schoolstraat 29b, restaurant De Eettuin by Fusilicious.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 2 t/m 16 april 2024 ter inzage in het gemeentehuis bij team Toezicht, Handhaving en Veiligheid. Tijdens deze termijn kunnen belanghebbenden ten aanzien van het verzoek hun zienswijze kenbaar maken bij de burgemeester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147959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959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959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Achtkarspelen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chtkarspelen – Aanvraag Alcoholvergunning De Eettuin by Fusilicious, Schoolstraat 29b te Buitenpost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7959</meta:user-defined>
    <meta:user-defined meta:name="OVERHEIDop.GmbID/DC.identifier">gmb-2024-147959</meta:user-defined>
    <meta:user-defined meta:name="OVERHEIDop.versieInformatie"/>
  </office:meta>
</office:document-meta>
</file>