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rovincialeweg 2, 4505 PJ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rovincialeweg 2  te Zuidzan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rovincialeweg 2  te  Zuidzande voor het verwijderen van het dak en schuifdeuren van de schuur (CLZ-00003678).</text:p>
              </text:list-item>
            </text:list>
            <text:p text:style-name="common-al">De sloopmelding is ontvangen op 28-03-2024 en geaccepteerd op 02-04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79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678</meta:user-defined>
    <dc:language>nl</dc:language>
    <meta:user-defined meta:name="OVERHEIDop.locatietype/OVERHEIDop.gebiedsmarkering">Punt</meta:user-defined>
    <meta:user-defined meta:name="DC.title">Geaccepteerde sloopmelding Provincialeweg 2, 4505 PJ Zuidzan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953</meta:user-defined>
    <meta:user-defined meta:name="OVERHEIDop.GmbID/DC.identifier">gmb-2024-147953</meta:user-defined>
    <meta:user-defined meta:name="OVERHEIDop.versieInformatie"/>
  </office:meta>
</office:document-meta>
</file>