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Parallelweg Dorst OTH01-K-3098 (noordzijde spoor) het plaatsen van een depotlocatie aan Verzoeklocatie 20240118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erzoeklocatie 2024011800627,</text:span> Parallelweg Dorst OTH01-K-3098 (noordzijde spoor) het plaatsen van een depotlocatie (1036705 verzonden 02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9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6705</meta:user-defined>
    <dc:language>nl</dc:language>
    <meta:user-defined meta:name="OVERHEIDop.locatietype/OVERHEIDop.gebiedsmarkering">Vlak</meta:user-defined>
    <meta:user-defined meta:name="DC.title">Geweigerde vergunning voor Parallelweg Dorst OTH01-K-3098 (noordzijde spoor) het plaatsen van een depotlocatie aan Verzoeklocatie 202401180062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49</meta:user-defined>
    <meta:user-defined meta:name="OVERHEIDop.GmbID/DC.identifier">gmb-2024-147949</meta:user-defined>
    <meta:user-defined meta:name="OVERHEIDop.versieInformatie"/>
  </office:meta>
</office:document-meta>
</file>