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3e7d9c-430a-41e4-a1c8-5ad75704fa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Lorentzlaan 7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rentzlaan 77 (parkeervaknummers 124003484552 en 12405848454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0.17169811320754mm"><draw:image xlink:href="Pictures/Afbeelding1ie13e7d9c-430a-41e4-a1c8-5ad75704fa2b.png" xlink:type="simple"/></draw:frame></text:p>
            </text:section></draw:text-box></draw:frame>
          </text:p>
            <text:p text:style-name="common-al">Amsterdam, 3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9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rentzlaan 77 aanleg elektrische oplaadplaats - Lorentzlaan 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rentzlaan 77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Lorentzlaan 77 aanleg elektrische oplaadplaats</meta:user-defined>
    <meta:user-defined meta:name="DCTERMS.W3CDTF/DCTERMS.available">2024-04-05</meta:user-defined>
    <meta:user-defined meta:name="DCTERMS.W3CDTF/OVERHEIDop.jaargang">2024</meta:user-defined>
    <meta:user-defined meta:name="OVERHEIDop.publicationIssue">147946</meta:user-defined>
    <meta:user-defined meta:name="OVERHEIDop.GmbID/DC.identifier">gmb-2024-147946</meta:user-defined>
    <meta:user-defined meta:name="OVERHEIDop.versieInformatie"/>
  </office:meta>
</office:document-meta>
</file>