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wolse Veenweg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wolse Veenweg 8 in Groenlo, van 12 april tot en met 10 mei 2024</text:p>
                <text:p text:style-name="al">Datum besluit: 29 maart 2024</text:p>
                <text:p text:style-name="al">Zaaknummer: 1747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75-2024</meta:user-defined>
    <dc:language>nl</dc:language>
    <meta:user-defined meta:name="OVERHEIDop.locatietype/OVERHEIDop.gebiedsmarkering">Adres</meta:user-defined>
    <meta:user-defined meta:name="DC.title">Toestemming voor het verbranden van snoeihout aan Zwolse Veenweg 8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41</meta:user-defined>
    <meta:user-defined meta:name="OVERHEIDop.GmbID/DC.identifier">gmb-2024-147941</meta:user-defined>
    <meta:user-defined meta:name="OVERHEIDop.versieInformatie"/>
  </office:meta>
</office:document-meta>
</file>