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d93b60-aafd-4326-8218-cb726117d5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ekelharingstraat hoek van t Hofflaan 6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T Hofflaan 67, (parkeervaknummers 124063484358 en 12406948435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17358490566036mm"><draw:image xlink:href="Pictures/Afbeelding1iffd93b60-aafd-4326-8218-cb726117d5d9.png" xlink:type="simple"/></draw:frame></text:p>
            </text:section></draw:text-box></draw:frame>
          </text:p>
            <text:p text:style-name="common-al">Amsterdam, 3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9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ekelharingstraat hoek van t Hofflaan 67, aanleg elektrische oplaadplaats - Pekelharingstraat hoek van t Hofflaan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ekelharingstraat hoek van t Hofflaan 67,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Pekelharingstraat hoek van t Hofflaan 67, aanleg elektrische oplaadplaats</meta:user-defined>
    <meta:user-defined meta:name="DCTERMS.W3CDTF/DCTERMS.available">2024-04-05</meta:user-defined>
    <meta:user-defined meta:name="DCTERMS.W3CDTF/OVERHEIDop.jaargang">2024</meta:user-defined>
    <meta:user-defined meta:name="OVERHEIDop.publicationIssue">147940</meta:user-defined>
    <meta:user-defined meta:name="OVERHEIDop.GmbID/DC.identifier">gmb-2024-147940</meta:user-defined>
    <meta:user-defined meta:name="OVERHEIDop.versieInformatie"/>
  </office:meta>
</office:document-meta>
</file>