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ubstraat 2 te Goes - Besluit op aanvraag vergunning obstakels op openbare weg voor het plaatsen van een container van 4 t/m 11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anuari 2024 een vergunning obstakels op openbare weg hebben verleend voor het plaatsen van een container van 4 t/m 11 januari 2024 op de locatie Treubstraat 2 te Goes. Het besluit is geregistreerd onder nummer OOW-2024-001 / Z24.172848.</text:p>
            <text:p text:style-name="common-al">
            <text:span text:style-name="nadrukvet">Procedure</text:span>
          </text:p>
            <text:p text:style-name="last-al">Tegen een verleende vergunning kunnen belanghebbenden met ingang van 5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79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Treubstraat 2 te Goes - Besluit op aanvraag vergunning obstakels op openbare weg voor het plaatsen van een container van 4 t/m 11 januari 2024</meta:user-defined>
    <dc:language>nl</dc:language>
    <meta:user-defined meta:name="OVERHEIDop.locatietype/OVERHEIDop.gebiedsmarkering">Adres</meta:user-defined>
    <meta:user-defined meta:name="DC.title">Treubstraat 2 te Goes - Besluit op aanvraag vergunning obstakels op openbare weg voor het plaatsen van een container van 4 t/m 11 januari 2024</meta:user-defined>
    <meta:user-defined meta:name="DCTERMS.W3CDTF/DCTERMS.available">2024-01-08</meta:user-defined>
    <meta:user-defined meta:name="DCTERMS.W3CDTF/OVERHEIDop.jaargang">2024</meta:user-defined>
    <meta:user-defined meta:name="OVERHEIDop.publicationIssue">14794</meta:user-defined>
    <meta:user-defined meta:name="OVERHEIDop.GmbID/DC.identifier">gmb-2024-14794</meta:user-defined>
    <meta:user-defined meta:name="OVERHEIDop.versieInformatie"/>
  </office:meta>
</office:document-meta>
</file>