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arkt rondom en in Stefanuskerk te Westerbork op 20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Markt met lokale producten met een voorlichtingsmarkt over allerlei duurzame thema's rondom en in Stefanuskerk te Westerbork op 20 april 2024 van 10.00 tot 16.00 uur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5-04-2024
    </text:p>
            <text:p text:style-name="common-al">
            <text:span text:style-name="nadrukvet">Reageren mogelijk tot: </text:span>17-05-2024
    </text:p>
            <text:p text:style-name="common-al">
            <text:a xlink:href="https://formulieren.middendrenthe.nl/website/!suite42.scherm1260?mObj=1439851" xlink:type="simple">(https://formulieren.middendrenthe.nl/website/!suite42.scherm1260?mObj=143985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47932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3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3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Markt rondom en in Stefanuskerk te Westerbork op 20 april 2024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7932</meta:user-defined>
    <meta:user-defined meta:name="OVERHEIDop.GmbID/DC.identifier">gmb-2024-147932</meta:user-defined>
    <meta:user-defined meta:name="OVERHEIDop.versieInformatie"/>
  </office:meta>
</office:document-meta>
</file>