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lichtreclame op een ornament op 2 staanders met de bedrijfsnaam op de locatie Oranjesingel 13 A te Nijmegen zaaknummer AB24.004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lichtreclame op een ornament op 2 staanders met de bedrijfsnaam op de locatie Oranjesingel 13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92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92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lichtreclame op een ornament op 2 staanders met de bedrijfsnaam op de locatie Oranjesingel 13 A te Nijmegen zaaknummer AB24.00471</meta:user-defined>
    <meta:user-defined meta:name="DCTERMS.W3CDTF/DCTERMS.available">2024-04-04</meta:user-defined>
    <meta:user-defined meta:name="DCTERMS.W3CDTF/OVERHEIDop.jaargang">2024</meta:user-defined>
    <meta:user-defined meta:name="OVERHEIDop.publicationIssue">147929</meta:user-defined>
    <meta:user-defined meta:name="OVERHEIDop.GmbID/DC.identifier">gmb-2024-147929</meta:user-defined>
    <meta:user-defined meta:name="OVERHEIDop.versieInformatie"/>
  </office:meta>
</office:document-meta>
</file>