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Maakweken van 29 april t/m 4 mei 2024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pr - 4 mei | Maakweken | Poptapark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91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Maakweken van 29 april t/m 4 mei 2024 aan Poptapark te Delf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19</meta:user-defined>
    <meta:user-defined meta:name="OVERHEIDop.GmbID/DC.identifier">gmb-2024-147919</meta:user-defined>
    <meta:user-defined meta:name="OVERHEIDop.versieInformatie"/>
  </office:meta>
</office:document-meta>
</file>