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realiseren van een nieuwbouw bedrijfshal DC3 TLC Hazeldonk op locatie Verzoeklocatie 2024021200369, Rijsbergen (RBG01) K 1495, Rijsbergen </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170 voor het gewijzigd uitvoeren van een distributiegebouw (DC3) op het adres Treeport 401 te Rijsbergen. De vergunning is verleend en verzonden op  28 maart 2024. Het besluit betreft de volgende onderdelen:</text:p>
            <text:p text:style-name="common-al">
            
          </text:p>
            <text:p text:style-name="common-al">Omgevingsplanactiviteit voor een bouwactiviteit.</text:p>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17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791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1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1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170</meta:user-defined>
    <meta:user-defined meta:name="DCTERMS.abstract">Het, ten opzichte van een verleende vergunning, gewijzigd uitvoeren van een distributiegebouw op het adres Treeport 401 te Rijsbergen. De wijziging betreft het uitbreiden van het aantal docklevellers aan de voorzijde van het gebouw inclusief de daarbij behorende gevelwijzig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voor het realiseren van een nieuwbouw bedrijfshal DC3 TLC Hazeldonk op locatie Verzoeklocatie 2024021200369, Rijsbergen (RBG01) K 1495, Rijsbergen</meta:user-defined>
    <meta:user-defined meta:name="DCTERMS.W3CDTF/DCTERMS.available">2024-04-04</meta:user-defined>
    <meta:user-defined meta:name="DCTERMS.W3CDTF/OVERHEIDop.jaargang">2024</meta:user-defined>
    <meta:user-defined meta:name="OVERHEIDop.publicationIssue">147916</meta:user-defined>
    <meta:user-defined meta:name="OVERHEIDop.GmbID/DC.identifier">gmb-2024-147916</meta:user-defined>
    <meta:user-defined meta:name="OVERHEIDop.versieInformatie"/>
  </office:meta>
</office:document-meta>
</file>