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ssenbeltsdijk 1 H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is onderstaande aanvraag buiten behandeling gesteld en aan de aanvrager bekendgemaakt:</text:p>
            <text:p text:style-name="common-al">Ossenbeltsdijk 1 H4 Lochem, het kappen van een grove den, nr. Z2023-000008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840</meta:user-defined>
    <dc:language>nl</dc:language>
    <meta:user-defined meta:name="OVERHEIDop.locatietype/OVERHEIDop.gebiedsmarkering">Adres</meta:user-defined>
    <meta:user-defined meta:name="DC.title">Buiten behandeling gestelde aanvraag omgevingsvergunning Ossenbeltsdijk 1 H4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791</meta:user-defined>
    <meta:user-defined meta:name="OVERHEIDop.GmbID/DC.identifier">gmb-2024-14791</meta:user-defined>
    <meta:user-defined meta:name="OVERHEIDop.versieInformatie"/>
  </office:meta>
</office:document-meta>
</file>