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realiseren van parkeerplaatsen  - Berkenlaan 18, 9363 CJ Marum, Verzoeklocatie 2024032701392</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Westerkwartier een aanvraag ontvangen voor het realiseren van parkeerplaatsen op locatie Berkenlaan 18, 9363 CJ Marum, Verzoeklocatie 2024032701392. De aanvraag is geregistreerd onder zaaknummer 2024005679.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9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67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realiseren van parkeerplaatsen  - Berkenlaan 18, 9363 CJ Marum, Verzoeklocatie 2024032701392</meta:user-defined>
    <meta:user-defined meta:name="DCTERMS.W3CDTF/DCTERMS.available">2024-04-04</meta:user-defined>
    <meta:user-defined meta:name="DCTERMS.W3CDTF/OVERHEIDop.jaargang">2024</meta:user-defined>
    <meta:user-defined meta:name="OVERHEIDop.publicationIssue">147905</meta:user-defined>
    <meta:user-defined meta:name="OVERHEIDop.GmbID/DC.identifier">gmb-2024-147905</meta:user-defined>
    <meta:user-defined meta:name="OVERHEIDop.versieInformatie"/>
  </office:meta>
</office:document-meta>
</file>