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(Acer platanoides), Ringbaan West perceel R 482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doorn (Acer platanoides) op de locatie Ringbaan West perceel R 4825 Weert. De aanvraag om omgevingsvergunning is ontvangen op 21 maart 2024 en is geregistreerd onder zaaknummer Z2024-0000075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790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56</meta:user-defined>
    <meta:user-defined meta:name="DCTERMS.abstract">Betreft: Aanvraag op locatie Ringbaan West perceel R 4825 Weert</meta:user-defined>
    <dc:language>nl</dc:language>
    <meta:user-defined meta:name="OVERHEIDop.locatietype/OVERHEIDop.gebiedsmarkering">Vlak</meta:user-defined>
    <meta:user-defined meta:name="DC.title">Aanvraag Omgevingsvergunning voor het kappen van een esdoorn (Acer platanoides), Ringbaan West perceel R 4825 Wee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00</meta:user-defined>
    <meta:user-defined meta:name="OVERHEIDop.GmbID/DC.identifier">gmb-2024-147900</meta:user-defined>
    <meta:user-defined meta:name="OVERHEIDop.versieInformatie"/>
  </office:meta>
</office:document-meta>
</file>