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: voor het aspect geluid: Keppelseweg 18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Keppelseweg 18 A</text:p>
            <text:p text:style-name="common-al">Omschrijving: stellen van een maatwerkvoorschrift voor het aspect geluid</text:p>
            <text:p text:style-name="common-al">Dossiernummer: 2023W00003 (activiteit milieu)</text:p>
            <text:p text:style-name="common-al">Datum verzending: 28 decem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9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met maatwerkvoorschrift Activiteitenbesluit: voor het aspect geluid: Keppelseweg 18 A in Doetinche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790</meta:user-defined>
    <meta:user-defined meta:name="OVERHEIDop.GmbID/DC.identifier">gmb-2024-14790</meta:user-defined>
    <meta:user-defined meta:name="OVERHEIDop.versieInformatie"/>
  </office:meta>
</office:document-meta>
</file>