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, Amsteleindstraat, Bartoklaan, Gezell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, Amsteleindstraat, Bartoklaan, Gezellehof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809</text:span>
          </text:p>
            <text:p text:style-name="common-al"/>
            <text:p text:style-name="common-al">Burgemeester en wethouders hebben op 1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5380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mgevingsvergunning aangevraagd: Oss, Kortfoortstraat, Amsteleindstraat, Bartoklaan, Gezellehof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9</meta:user-defined>
    <meta:user-defined meta:name="OVERHEIDop.GmbID/DC.identifier">gmb-2024-1479</meta:user-defined>
    <meta:user-defined meta:name="OVERHEIDop.versieInformatie"/>
  </office:meta>
</office:document-meta>
</file>