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linker 2^1 kap woning , Jan Wansinkstraat 43 7415PB Deventer,  [DPV00B02971]  Diepenveen B 2971  , Kavel 275 Steenbrugge,  Devent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Jan Wansinkstraat 43 7415PB Deventer,  [DPV00B02971]  Diepenveen B 2971  , Kavel 275 Steenbrugge,  Deventer   </text:p>
            <text:p text:style-name="common-al">
            <text:span text:style-name="nadrukvet">Zaakomschrijving:</text:span> het bouwen van een linker 2^1 kap woning </text:p>
            <text:p text:style-name="common-al">
            <text:span text:style-name="nadrukvet">Zaaknummer:</text:span> Z2024-00000008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89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08</meta:user-defined>
    <meta:user-defined meta:name="DCTERMS.abstract">het bouwen van een linker 2^1 kap woning </meta:user-defined>
    <dc:language>nl</dc:language>
    <meta:user-defined meta:name="OVERHEIDop.locatietype/OVERHEIDop.gebiedsmarkering">Punt</meta:user-defined>
    <meta:user-defined meta:name="DC.title">Verlengen beslistermijn omgevingsvergunning, het bouwen van een linker 2^1 kap woning , Jan Wansinkstraat 43 7415PB Deventer,  [DPV00B02971]  Diepenveen B 2971  , Kavel 275 Steenbrugge,  Devent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99</meta:user-defined>
    <meta:user-defined meta:name="OVERHEIDop.GmbID/DC.identifier">gmb-2024-147899</meta:user-defined>
    <meta:user-defined meta:name="OVERHEIDop.versieInformatie"/>
  </office:meta>
</office:document-meta>
</file>