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, Scholtenspad 3, 8181PR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Scholtenspad 3 in Heerde, het college verlengt de termijn om te beslissen over het splitsen en verbouwen van de woning met 6 weken, verzonden op 2 april 2024 (zaaknummer R2023-0167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4789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9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9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1674</meta:user-defined>
    <meta:user-defined meta:name="DCTERMS.abstract">Betreft: Beschikking verlenging beslistermijn op locatie Scholtenspad 3, 8181PR Heerde</meta:user-defined>
    <dc:language>nl</dc:language>
    <meta:user-defined meta:name="OVERHEIDop.locatietype/OVERHEIDop.gebiedsmarkering">Punt</meta:user-defined>
    <meta:user-defined meta:name="DC.title">Kennisgeving termijnverlenging, Scholtenspad 3, 8181PR Heerde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7897</meta:user-defined>
    <meta:user-defined meta:name="OVERHEIDop.GmbID/DC.identifier">gmb-2024-147897</meta:user-defined>
    <meta:user-defined meta:name="OVERHEIDop.versieInformatie"/>
  </office:meta>
</office:document-meta>
</file>