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teenbraakweg 7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teenbraakweg 7 in Groenlo, vanaf 9 april tot en met 7 mei 2024</text:p>
                <text:p text:style-name="al">Datum besluit: 26 maart 2024</text:p>
                <text:p text:style-name="al">Zaaknummer: 16829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789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9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9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829-2024</meta:user-defined>
    <dc:language>nl</dc:language>
    <meta:user-defined meta:name="OVERHEIDop.locatietype/OVERHEIDop.gebiedsmarkering">Adres</meta:user-defined>
    <meta:user-defined meta:name="DC.title">Toestemming voor het verbranden van snoeihout aan Steenbraakweg 7 te Groenlo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895</meta:user-defined>
    <meta:user-defined meta:name="OVERHEIDop.GmbID/DC.identifier">gmb-2024-147895</meta:user-defined>
    <meta:user-defined meta:name="OVERHEIDop.versieInformatie"/>
  </office:meta>
</office:document-meta>
</file>