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oningsmarkt op 27 april in de binnenstad v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apr | Koningsmarkt | Binnenstad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789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9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9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Koningsmarkt op 27 april in de binnenstad van Delf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93</meta:user-defined>
    <meta:user-defined meta:name="OVERHEIDop.GmbID/DC.identifier">gmb-2024-147893</meta:user-defined>
    <meta:user-defined meta:name="OVERHEIDop.versieInformatie"/>
  </office:meta>
</office:document-meta>
</file>