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Grotestraat, Kerklaan, Kleine straat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aart 2024 een aanvraag ontvangen voor het organiseren van een Vrijmarkt op 27 april 2024 op de locatie Grotestraat, Kerklaan, Kleine straat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478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17</meta:user-defined>
    <meta:user-defined meta:name="DCTERMS.abstract">het organiseren van een Vrijmarkt op 27 april 2024, Grotestraat, Kerklaan, Kleine straat in Bedum, (29 maart 2024)</meta:user-defined>
    <dc:language>nl</dc:language>
    <meta:user-defined meta:name="OVERHEIDop.locatietype/OVERHEIDop.gebiedsmarkering">Punt</meta:user-defined>
    <meta:user-defined meta:name="DC.title">Ontvangst aanvraag evenementenvergunning, Grotestraat, Kerklaan, Kleine straat in Bedum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91</meta:user-defined>
    <meta:user-defined meta:name="OVERHEIDop.GmbID/DC.identifier">gmb-2024-147891</meta:user-defined>
    <meta:user-defined meta:name="OVERHEIDop.versieInformatie"/>
  </office:meta>
</office:document-meta>
</file>