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Wilhelminasingel 14 - Ontheffing voor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afvalcontainer. De vergunning geldt voor de periode van 29 maart 2024 tot en met 5 april 2024 voor de winkel aan de Wilhelminasingel 14 te Coevorden.</text:p>
            <text:p text:style-name="common-al"/>
            <text:p text:style-name="common-al"> Verleend op 28 maart 2024.</text:p>
            <text:p text:style-name="common-al"/>
            <text:p text:style-name="common-al">zaaknummer 19770-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8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Wilhelminasingel 14 - Ontheffing voor het plaatsen van een afvalcontainer</meta:user-defined>
    <meta:user-defined meta:name="DCTERMS.W3CDTF/DCTERMS.available">2024-04-04</meta:user-defined>
    <meta:user-defined meta:name="DCTERMS.W3CDTF/OVERHEIDop.jaargang">2024</meta:user-defined>
    <meta:user-defined meta:name="OVERHEIDop.publicationIssue">147889</meta:user-defined>
    <meta:user-defined meta:name="OVERHEIDop.GmbID/DC.identifier">gmb-2024-147889</meta:user-defined>
    <meta:user-defined meta:name="OVERHEIDop.versieInformatie"/>
  </office:meta>
</office:document-meta>
</file>