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vier bomen, Jean Verheggenstraat perceel R 4305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vier bomen op de locatie Jean Verheggenstraat perceel R 4305 Weert. De aanvraag om omgevingsvergunning is ontvangen op 20 maart 2024 en is geregistreerd onder zaaknummer Z2024-00000740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4788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8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8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40</meta:user-defined>
    <meta:user-defined meta:name="DCTERMS.abstract">Betreft: Aanvraag op locatie Jean Verheggenstraat perceel R 4305 Weert</meta:user-defined>
    <dc:language>nl</dc:language>
    <meta:user-defined meta:name="OVERHEIDop.locatietype/OVERHEIDop.gebiedsmarkering">Vlak</meta:user-defined>
    <meta:user-defined meta:name="DC.title">Aanvraag Omgevingsvergunning voor het kappen van vier bomen, Jean Verheggenstraat perceel R 4305 Weer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887</meta:user-defined>
    <meta:user-defined meta:name="OVERHEIDop.GmbID/DC.identifier">gmb-2024-147887</meta:user-defined>
    <meta:user-defined meta:name="OVERHEIDop.versieInformatie"/>
  </office:meta>
</office:document-meta>
</file>