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aanhanger zonder kenteken aan Laantje van Levenslust ter hoogte van nummer 2 te Delft</text:p>
      <text:section text:name="zakelijke-mededeling_id1-3-2" text:style-name="zakelijke-mededeling">
        <text:section text:name="zakelijke-mededeling-tekst_id1-3-2-1" text:style-name="zakelijke-mededeling-tekst">
          <text:section text:name="tekst_id1-3-2-1-1" text:style-name="tekst">
            <text:p text:style-name="common-al">Aan het Laantje van Levenslust in Delft, ter hoogte van nummer 2, staat al geruime tijd (in ieder geval langer dan 3 dagen) een aanhanger zonder kenteken geparkeerd. Dit is in strijd met de APV Delft, artikel 5:6 lid 1. Het voertuig is inmiddels voorzien van een waarschuwingssticker. </text:p>
            <text:p text:style-name="common-al">Vóór 14-04-2024 moet aan deze overtreding een eind zijn gemaakt door dit voertuig te verwijderen van de openbare weg. Als dit voertuig niet voor die tijd is verwijderd, dan is de gemeente genoodzaakt dit te doen. De door de gemeente gemaakte kosten worden verhaald op de eigenaar. </text:p>
            <text:p text:style-name="common-al">Voor eventuele vragen kunt u bellen met de gemeente Delft via 14015. Belanghebbenden kunnen vóór 19-05-2024 een bezwaarschrift tegen het besluit indienen bij het college van B&amp;W, Postbus 78, 2600 ME Delft onder vermelding va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788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88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88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wijderen van een aanhanger zonder kenteken aan Laantje van Levenslust ter hoogte van nummer 2 te Delft</meta:user-defined>
    <meta:user-defined meta:name="DCTERMS.W3CDTF/DCTERMS.available">2024-04-04</meta:user-defined>
    <meta:user-defined meta:name="DCTERMS.W3CDTF/OVERHEIDop.jaargang">2024</meta:user-defined>
    <meta:user-defined meta:name="OVERHEIDop.publicationIssue">147886</meta:user-defined>
    <meta:user-defined meta:name="OVERHEIDop.GmbID/DC.identifier">gmb-2024-147886</meta:user-defined>
    <meta:user-defined meta:name="OVERHEIDop.versieInformatie"/>
  </office:meta>
</office:document-meta>
</file>