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12 luchtwassers, Nijhoven 2, 5111 H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3-2024 een aanvraag omgevingsvergunning hebben ontvangen voor het plaatsen van 12 luchtwassers op het adres Nijhoven 2, 5111 HE Baarle-Nassau (107652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8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26</meta:user-defined>
    <dc:language>nl</dc:language>
    <meta:user-defined meta:name="OVERHEIDop.locatietype/OVERHEIDop.gebiedsmarkering">Punt</meta:user-defined>
    <meta:user-defined meta:name="DC.title">Ingekomen aanvraag omgevingsvergunning, het plaatsen van 12 luchtwassers, Nijhoven 2, 5111 HE Baarle-Nassau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85</meta:user-defined>
    <meta:user-defined meta:name="OVERHEIDop.GmbID/DC.identifier">gmb-2024-147885</meta:user-defined>
    <meta:user-defined meta:name="OVERHEIDop.versieInformatie"/>
  </office:meta>
</office:document-meta>
</file>