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entrum te Okkenbroek (8587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Kunst van hier tot ginder ontvangen voor het evenement Kunstfietsroute Kunst van hier tot ginder plaatsvindend van 8 juni 2024 t/m 9 juni 2024   op diverse locaties waaronder centrum te Okkenbroek.</text:p>
            <text:p text:style-name="common-al">De aanvraag ligt van 4 april 2024 t/m 18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88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8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8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centrum te Okkenbroek (85874-2024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82</meta:user-defined>
    <meta:user-defined meta:name="OVERHEIDop.GmbID/DC.identifier">gmb-2024-147882</meta:user-defined>
    <meta:user-defined meta:name="OVERHEIDop.versieInformatie"/>
  </office:meta>
</office:document-meta>
</file>