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dierenaantallen en het uitbreiding van de stal aan Breedsteeg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reedsteeg 3, </text:span>wijzigen dierenaantallen en uitbreiding stal * 30 december 2023, ODR231655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8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58</meta:user-defined>
    <dc:language>nl</dc:language>
    <meta:user-defined meta:name="OVERHEIDop.locatietype/OVERHEIDop.gebiedsmarkering">Adres</meta:user-defined>
    <meta:user-defined meta:name="DC.title">Aanvraag vergunning voor het wijzigen van de dierenaantallen en het uitbreiding van de stal aan Breedsteeg 3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788</meta:user-defined>
    <meta:user-defined meta:name="OVERHEIDop.GmbID/DC.identifier">gmb-2024-14788</meta:user-defined>
    <meta:user-defined meta:name="OVERHEIDop.versieInformatie"/>
  </office:meta>
</office:document-meta>
</file>