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rechter 2^1 kap woning, Jan Wansinkstraat 45 7415PB Deventer,  [DPV00B02971]  Diepenveen B 2971  , Kavel 276 Steenbrugge,  Deventer (Nabij: Wechelerweg 54,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Jan Wansinkstraat 45 7415PB Deventer,  [DPV00B02971]  Diepenveen B 2971  , Kavel 276 Steenbrugge,  Deventer (Nabij: Wechelerweg 54, Deventer)  </text:p>
            <text:p text:style-name="common-al">
            <text:span text:style-name="nadrukvet">Zaakomschrijving:</text:span> het bouwen van een rechter 2^1 kap woning</text:p>
            <text:p text:style-name="common-al">
            <text:span text:style-name="nadrukvet">Zaaknummer:</text:span> Z2024-00000012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0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8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12</meta:user-defined>
    <meta:user-defined meta:name="DCTERMS.abstract">het bouwen van een rechter 2^1 kap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rechter 2^1 kap woning, Jan Wansinkstraat 45 7415PB Deventer,  [DPV00B02971]  Diepenveen B 2971  , Kavel 276 Steenbrugge,  Deventer (Nabij: Wechelerweg 54, Deventer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73</meta:user-defined>
    <meta:user-defined meta:name="OVERHEIDop.GmbID/DC.identifier">gmb-2024-147873</meta:user-defined>
    <meta:user-defined meta:name="OVERHEIDop.versieInformatie"/>
  </office:meta>
</office:document-meta>
</file>